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nassus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rnassuspad 4, 3054 TS, realiseren van een extra bouwlaag conform eerdere extra bouwlagen in deze wijk (aanvraagdatum 08-05-2025, dossiernummer OMV.25.05.00076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70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arnassuspad 4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06</meta:user-defined>
    <meta:user-defined meta:name="OVERHEIDop.GmbID/DC.identifier">gmb-2025-214706</meta:user-defined>
    <meta:user-defined meta:name="OVERHEIDop.versieInformatie"/>
  </office:meta>
</office:document-meta>
</file>