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het maken van een doorbraak in een dragende muur, Ridderhoflaan 5, 3451XB Vleuten, GU-Z2025-0015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889</text:p>
            <text:p text:style-name="common-al">Toelichting: ihet maken van een doorbraak in een dragende muur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7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889</meta:user-defined>
    <meta:user-defined meta:name="DCTERMS.abstract">Toelichting: i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ihet maken van een doorbraak in een dragende muur, Ridderhoflaan 5, 3451XB Vleuten, GU-Z2025-0015889</meta:user-defined>
    <meta:user-defined meta:name="OVERHEIDop.datumEindeReactietermijn">2025-07-09</meta:user-defined>
    <meta:user-defined meta:name="OVERHEIDop.terinzageleggingBG">https://jeleefomgeving.nl/inzien/002220647/52ab2b82-ea82-4874-9528-c03f70338eb2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03</meta:user-defined>
    <meta:user-defined meta:name="OVERHEIDop.GmbID/DC.identifier">gmb-2025-214703</meta:user-defined>
    <meta:user-defined meta:name="OVERHEIDop.versieInformatie"/>
  </office:meta>
</office:document-meta>
</file>