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 11, het organiseren van Midzomer Festival Five van 27 t/m 29 juni 2025, Z2025-006232 (verleend 13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rmond</text:span>
          </text:p>
            <text:p text:style-name="common-al">Vrijheidslaan 11, 7876 GJ</text:p>
            <text:p text:style-name="common-al">het organiseren van Midzomer Festival Five van 27 t/m 29 juni 2025 (Z2025-00623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7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rmond, Vrijheidslaan 11, het organiseren van Midzomer Festival Five van 27 t/m 29 juni 2025, Z2025-006232 (verleend 13/05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02</meta:user-defined>
    <meta:user-defined meta:name="OVERHEIDop.GmbID/DC.identifier">gmb-2025-214702</meta:user-defined>
    <meta:user-defined meta:name="OVERHEIDop.versieInformatie"/>
  </office:meta>
</office:document-meta>
</file>