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oning met een loods, Kerkloolaan 6, 7152 B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een besluit genomen op de aanvraag met zaaknummer Z2025-00000246 voor het bouwen van een woning met een loods op locatie Kerkloolaan 6, 7152 BN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70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0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246</meta:user-defined>
    <meta:user-defined meta:name="DCTERMS.abstract">Betreft:  Besluit op locatie Kerkloolaan 6, 7152 BN Eibergen</meta:user-defined>
    <dc:language>nl</dc:language>
    <meta:user-defined meta:name="OVERHEIDop.locatietype/OVERHEIDop.gebiedsmarkering">Vlak</meta:user-defined>
    <meta:user-defined meta:name="DC.title">Bouwen van een woning met een loods, Kerkloolaan 6, 7152 BN Eiber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01</meta:user-defined>
    <meta:user-defined meta:name="OVERHEIDop.GmbID/DC.identifier">gmb-2025-214701</meta:user-defined>
    <meta:user-defined meta:name="OVERHEIDop.versieInformatie"/>
  </office:meta>
</office:document-meta>
</file>