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oordkade 100C, 2741GA Waddinxveen</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Waddinxveen een besluit genomen op de aanvraag met kenmerk 2025-00007386. Het gaat over het plaatsen van een dakopbouw op de garage en op de woning op de locatie Noordkade 100C, 2741GA Waddinxveen.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469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69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738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oordkade 100C, 2741GA Waddinxveen</meta:user-defined>
    <meta:user-defined meta:name="DCTERMS.W3CDTF/DCTERMS.available">2025-05-16</meta:user-defined>
    <meta:user-defined meta:name="DCTERMS.W3CDTF/OVERHEIDop.jaargang">2025</meta:user-defined>
    <meta:user-defined meta:name="OVERHEIDop.publicationIssue">214698</meta:user-defined>
    <meta:user-defined meta:name="OVERHEIDop.GmbID/DC.identifier">gmb-2025-214698</meta:user-defined>
    <meta:user-defined meta:name="OVERHEIDop.versieInformatie"/>
  </office:meta>
</office:document-meta>
</file>