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ilgra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Trilgras 6, 3068 CZ, plaatsen van een dakkapel op het voor- en achtergeveldakvlak van een bestaande woning (aanvraagdatum 06-05-2025, dossiernummer OMV.25.05.00053).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69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9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9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rilgras 6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97</meta:user-defined>
    <meta:user-defined meta:name="OVERHEIDop.GmbID/DC.identifier">gmb-2025-214697</meta:user-defined>
    <meta:user-defined meta:name="OVERHEIDop.versieInformatie"/>
  </office:meta>
</office:document-meta>
</file>