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perceel grond nabij “Haarbrinksweg 62 te Geester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derden. Het betreft een perceel grond welke is gelegen nabij de Haarbrinksweg 62 te Geesteren en is voorzien van het kadastrale nummer gemeente Tubbergen, sectie K, nummer 7743 (geheel). Het college ziet af van het volgen van een selectieprocedure, tenzij andere serieuze gegadigden zich melden. </text:p>
            <text:p text:style-name="tussenkopcur">Waarom geen selectieprocedure?</text:p>
            <text:p text:style-name="al">Omdat er sprake is van een perceel grond gelegen nabij de Haarbrinksweg 62 te Geesteren welke wordt verkocht aan de enige aangrenzende grondeigenaar, zijn er geen andere gegadigden die in aanmerking komen voor het aankopen van deze strook grond. Ten behoeve van de bereikbaarheid van de achtergelegen percelen wordt er een recht van overweg gevestigd. </text:p>
            <text:p text:style-name="tussenkopcur">Kortgeding</text:p>
            <text:p text:style-name="al">Iedere serieuze gegadigde die vindt dat hij wel voor de koopovereenkomst in aanmerking komt met betrekking tot deze onroerende zaak, dient uiterlijk binnen 20 kalenderdagen na publicatie een kort geding aanhangig te hebben gemaakt met betrekking tot deze zaak bij de rechtbank Overijssel. Met het oog op de voortgang in het verkooptraject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de heer R.A. Bos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469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Voornemen tot verkoop van een perceel grond nabij “Haarbrinksweg 62 te Geesteren” Gemeenteblad en website</meta:user-defined>
    <meta:user-defined meta:name="DCTERMS.W3CDTF/DCTERMS.available">2025-05-16</meta:user-defined>
    <meta:user-defined meta:name="DCTERMS.W3CDTF/OVERHEIDop.jaargang">2025</meta:user-defined>
    <meta:user-defined meta:name="OVERHEIDop.publicationIssue">214693</meta:user-defined>
    <meta:user-defined meta:name="OVERHEIDop.GmbID/DC.identifier">gmb-2025-214693</meta:user-defined>
    <meta:user-defined meta:name="OVERHEIDop.versieInformatie"/>
  </office:meta>
</office:document-meta>
</file>