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Vijfhuizen, De Klugt 5, 2141 AS, bouw van een woning (vervangende nieuwbouw), verzenddatum 08-05-2025, zaaknummer 039411686995, DSO nummer 202412310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469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9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686995</meta:user-defined>
    <dc:language>nl</dc:language>
    <meta:user-defined meta:name="DC.title">Verleende buitenplanse omgevingsplanactiviteit (BOPA), Vijfhuizen, De Klugt 5, 2141 AS, bouw van een woning (vervangende nieuwbouw), verzenddatum 08-05-2025, zaaknummer 039411686995, DSO nummer 2024123100451.</meta:user-defined>
    <meta:user-defined meta:name="OVERHEIDop.locatietype/OVERHEIDop.gebiedsmarkering">GeometrieRef</meta:user-defined>
    <meta:user-defined meta:name="DCTERMS.W3CDTF/DCTERMS.available">2025-05-16</meta:user-defined>
    <meta:user-defined meta:name="DCTERMS.W3CDTF/OVERHEIDop.jaargang">2025</meta:user-defined>
    <meta:user-defined meta:name="OVERHEIDop.externeBijlage">GML document|exb-2025-18257</meta:user-defined>
    <meta:user-defined meta:name="OVERHEIDop.publicationIssue">214690</meta:user-defined>
    <meta:user-defined meta:name="OVERHEIDop.GmbID/DC.identifier">gmb-2025-214690</meta:user-defined>
    <meta:user-defined meta:name="OVERHEIDop.versieInformatie"/>
  </office:meta>
</office:document-meta>
</file>