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, West 3, Buitenpost</text:p>
            <text:p text:style-name="common-al">Zaaknummer: Z2025-000697</text:p>
            <text:p text:style-name="common-al">Zaakadres: West 3, Buitenpost</text:p>
            <text:p text:style-name="common-al">Omschrijving: Toepassen van grond</text:p>
            <text:p text:style-name="common-al">Datum ontvangst: 17-04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468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697</meta:user-defined>
    <meta:user-defined meta:name="DCTERMS.abstract">Toepassen van gro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87</meta:user-defined>
    <meta:user-defined meta:name="OVERHEIDop.GmbID/DC.identifier">gmb-2025-214687</meta:user-defined>
    <meta:user-defined meta:name="OVERHEIDop.versieInformatie"/>
  </office:meta>
</office:document-meta>
</file>