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deels verleende omgevingsvergunning - Diverse locaties in Maarn, het kappen van 5 bomen - gedeeltelijk verleend (RX2025-00000927, 13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deels verleend:</text:p>
            <text:p text:style-name="common-al">Diverse locaties in Maarn, het kappen van 5 bomen - gedeeltelijk verleend (RX2025-00000927, 13 me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68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8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8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927</meta:user-defined>
    <meta:user-defined meta:name="DCTERMS.abstract">Diverse locaties in Maarn, het kappen van 5 bomen - gedeeltelijk verleend (RX2025-00000927, 13 mei 2025)</meta:user-defined>
    <dc:language>nl</dc:language>
    <meta:user-defined meta:name="OVERHEIDop.locatietype/OVERHEIDop.gebiedsmarkering">Vlak</meta:user-defined>
    <meta:user-defined meta:name="DC.title">Gemeente Utrechtse Heuvelrug, deels verleende omgevingsvergunning - Diverse locaties in Maarn, het kappen van 5 bomen - gedeeltelijk verleend (RX2025-00000927, 13 mei 2025)</meta:user-defined>
    <meta:user-defined meta:name="DCTERMS.W3CDTF/DCTERMS.available">2025-05-16</meta:user-defined>
    <meta:user-defined meta:name="DCTERMS.W3CDTF/OVERHEIDop.jaargang">2025</meta:user-defined>
    <meta:user-defined meta:name="OVERHEIDop.publicationIssue">214684</meta:user-defined>
    <meta:user-defined meta:name="OVERHEIDop.GmbID/DC.identifier">gmb-2025-214684</meta:user-defined>
    <meta:user-defined meta:name="OVERHEIDop.versieInformatie"/>
  </office:meta>
</office:document-meta>
</file>