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koelinstallatie op gebouw C002 (09D04), Bevesierweg 1D-C002 1781A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vesierweg 1D-C002 1781AT Den Helder, realiseren van een koelinstallatie op gebouw C002 (09D04)</text:p>
            <text:p text:style-name="common-al">Datum ontvangst: 14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468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61</meta:user-defined>
    <meta:user-defined meta:name="DCTERMS.abstract">realiseren van een koelinstallatie op gebouw C002 (09D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koelinstallatie op gebouw C002 (09D04), Bevesierweg 1D-C002 1781AT Den Held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83</meta:user-defined>
    <meta:user-defined meta:name="OVERHEIDop.GmbID/DC.identifier">gmb-2025-214683</meta:user-defined>
    <meta:user-defined meta:name="OVERHEIDop.versieInformatie"/>
  </office:meta>
</office:document-meta>
</file>