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5 recreatiepods - Kraenlânswei 1, 9215VZ De Veenhoop</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raenlânswei 1, 9215VZ De Veenhoop, het plaatsen van 5 recreatiepods, ontvangen: 14 mei 2025. De aanvraag is geregistreerd onder zaaknummer Z2025-0000127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468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8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8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75</meta:user-defined>
    <meta:user-defined meta:name="DCTERMS.abstract">Aanvraag omgevingsvergunning: Kraenlânswei 1, 9215VZ De Veenhoop, het plaatsen van 5 recreatiepods, ontvangen: 14 mei 2025, zaaknummer: Z2025-00001275</meta:user-defined>
    <dc:language>nl</dc:language>
    <meta:user-defined meta:name="OVERHEIDop.locatietype/OVERHEIDop.gebiedsmarkering">Vlak</meta:user-defined>
    <meta:user-defined meta:name="DC.title">Gemeente Smallingerland - aanvraag omgevingsvergunning - het plaatsen van 5 recreatiepods - Kraenlânswei 1, 9215VZ De Veenhoop</meta:user-defined>
    <meta:user-defined meta:name="DCTERMS.W3CDTF/DCTERMS.available">2025-05-16</meta:user-defined>
    <meta:user-defined meta:name="DCTERMS.W3CDTF/OVERHEIDop.jaargang">2025</meta:user-defined>
    <meta:user-defined meta:name="OVERHEIDop.publicationIssue">214680</meta:user-defined>
    <meta:user-defined meta:name="OVERHEIDop.GmbID/DC.identifier">gmb-2025-214680</meta:user-defined>
    <meta:user-defined meta:name="OVERHEIDop.versieInformatie"/>
  </office:meta>
</office:document-meta>
</file>