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Wandelweg 96, 1521 AJ Wormerveer, Wandelweg 96 wormerveer - het verbouwen en vergroten van het gebouw tbv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29834 - het verbouwen en vergroten van het gebouw tbv realiseren van 4 appartementen -  - op de locatie Wandelweg 96, 1521 AJ Wormerveer, Wandelweg 96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34</meta:user-defined>
    <dc:language>nl</dc:language>
    <meta:user-defined meta:name="DC.title">Besluit op aanvraag omgevingsvergunning met BOPA - Wandelweg 96, 1521 AJ Wormerveer, Wandelweg 96 wormerveer - het verbouwen en vergroten van het gebouw tbv realiseren van 4 appartementen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256</meta:user-defined>
    <meta:user-defined meta:name="OVERHEIDop.publicationIssue">214679</meta:user-defined>
    <meta:user-defined meta:name="OVERHEIDop.GmbID/DC.identifier">gmb-2025-214679</meta:user-defined>
    <meta:user-defined meta:name="OVERHEIDop.versieInformatie"/>
  </office:meta>
</office:document-meta>
</file>