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vordermeerstraat 16, 8531 RP Lemmer: aanvraag omgevingsvergunning plaatsen van extra binnendeur in dragende muur. (Z.842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is een omgevingsvergunning aangevraagd voor deze locatie. De aanvraag omvat het plaatsen van extra binnendeur in dragende m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6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2544</meta:user-defined>
    <dc:language>nl</dc:language>
    <meta:user-defined meta:name="OVERHEIDop.locatietype/OVERHEIDop.gebiedsmarkering">Punt</meta:user-defined>
    <meta:user-defined meta:name="DC.title">Koevordermeerstraat 16, 8531 RP Lemmer: aanvraag omgevingsvergunning plaatsen van extra binnendeur in dragende muur. (Z.842544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78</meta:user-defined>
    <meta:user-defined meta:name="OVERHEIDop.GmbID/DC.identifier">gmb-2025-214678</meta:user-defined>
    <meta:user-defined meta:name="OVERHEIDop.versieInformatie"/>
  </office:meta>
</office:document-meta>
</file>