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ssauka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ssaukade 18, 3071 JL, plaatsen van gevelreclame (aanvraagdatum 12-05-2025, dossiernummer OMV.25.05.0010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67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7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7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ssaukade 18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77</meta:user-defined>
    <meta:user-defined meta:name="OVERHEIDop.GmbID/DC.identifier">gmb-2025-214677</meta:user-defined>
    <meta:user-defined meta:name="OVERHEIDop.versieInformatie"/>
  </office:meta>
</office:document-meta>
</file>