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lijsten behorende bij het Algemeen mandaatbesluit gemeente Midden-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6 mei 2025 is de mandaatlijst van de directeur Dienstverlening en Participatie bij het Team gebouwenbeheer gewijzigd.</text:p>
            <text:p text:style-name="al"/>
            <text:p text:style-name="al">Bij nr. 5 - Het aanvragen van subsidies voor energie- en duurzaamheidsmaatregelen gebouwen en gebouwgebonden installaties - is toegevoegd de functie 'Adviseur beheer en onderhoud'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67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Midden-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lgemeen Mandaatbesluit gemeente Midden-Groningen 2024]|[https://lokaleregelgeving.overheid.nl/CVDR734503/1</meta:user-defined>
    <dc:language>nl</dc:language>
    <meta:user-defined meta:name="OVERHEIDop.locatietype/OVERHEIDop.gebiedsmarkering">Gemeente</meta:user-defined>
    <meta:user-defined meta:name="DC.title">Mandaatlijsten behorende bij het Algemeen mandaatbesluit gemeente Midden-Groningen 2024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75</meta:user-defined>
    <meta:user-defined meta:name="OVERHEIDop.betreftRegeling">CVDR736013_2</meta:user-defined>
    <meta:user-defined meta:name="OVERHEIDop.GmbID/DC.identifier">gmb-2025-214675</meta:user-defined>
    <meta:user-defined meta:name="xs:date/OVERHEIDop.startdatum">2025-05-17</meta:user-defined>
    <meta:user-defined meta:name="OVERHEIDop.versieInformatie"/>
  </office:meta>
</office:document-meta>
</file>