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877, Franciscus van Assisiëlaan 99A, 1185C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877 voor het realiseren van een nieuw entreeportaal bij de bestaande galerijflat op locatie Franciscus van Assisiëlaan 99A, 1185C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6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877</meta:user-defined>
    <meta:user-defined meta:name="DCTERMS.abstract">Betreft: Beschikking verlenging beslistermijn op locatie Franciscus van Assisiëlaan 99A, 1185CH Amstelveen</meta:user-defined>
    <dc:language>nl</dc:language>
    <meta:user-defined meta:name="OVERHEIDop.locatietype/OVERHEIDop.gebiedsmarkering">Vlak</meta:user-defined>
    <meta:user-defined meta:name="DC.title">Kennisgeving termijnverlenging Z2024-00003877, Franciscus van Assisiëlaan 99A, 1185CH Amstelv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67</meta:user-defined>
    <meta:user-defined meta:name="OVERHEIDop.GmbID/DC.identifier">gmb-2025-21467</meta:user-defined>
    <meta:user-defined meta:name="OVERHEIDop.versieInformatie"/>
  </office:meta>
</office:document-meta>
</file>