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laan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Esdoornlaan 140, 3181 XG, verwijderen van een draagmuur (aanvraagdatum 12-05-2025, dossiernummer OMV.25.05.001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66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sdoornlaan 140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69</meta:user-defined>
    <meta:user-defined meta:name="OVERHEIDop.GmbID/DC.identifier">gmb-2025-214669</meta:user-defined>
    <meta:user-defined meta:name="OVERHEIDop.versieInformatie"/>
  </office:meta>
</office:document-meta>
</file>