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toepassen van grond of baggerspecie op of in de landbodem, nabij Boukewyk, Harkema</text:p>
            <text:p text:style-name="common-al">Zaaknummer: Z2025-000650</text:p>
            <text:p text:style-name="common-al">Zaakadres: nabij Boukewyk, Harkema</text:p>
            <text:p text:style-name="common-al">Omschrijving: toepassen van grond of baggerspecie op of in de landbodem</text:p>
            <text:p text:style-name="common-al">Datum ontvangst: 10-04-2025</text:p>
            <text:p text:style-name="common-al">Tegen deze melding kan geen bezwaarschrift worden ingediend. De ondernemer moet zich houden aan de regels uit het Besluit activiteiten leefomgeving.</text:p>
            <text:p text:style-name="last-al">U kunt de melding inzien tijdens kantooruren tot 6 weken na de datum van publicatie. Neem hiervoor contact op met het klantcontactcentr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1466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66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66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650</meta:user-defined>
    <meta:user-defined meta:name="DCTERMS.abstract">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toepassen van grond of baggerspecie op of in de landbode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668</meta:user-defined>
    <meta:user-defined meta:name="OVERHEIDop.GmbID/DC.identifier">gmb-2025-214668</meta:user-defined>
    <meta:user-defined meta:name="OVERHEIDop.versieInformatie"/>
  </office:meta>
</office:document-meta>
</file>