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Wijkgebouw Wijkvereniging de Leest - De Leest 45, 5463J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mei 2025 besloten om een aangevraagde alcoholwetvergunning voor het adres De Leest 45, 5463JA Veghel te verlenen. </text:p>
            <text:p text:style-name="common-al"/>
            <text:p text:style-name="common-al">
            <text:span text:style-name="nadrukvet"> Gegevens aanvraag</text:span>
          </text:p>
            <text:p text:style-name="common-al"> Omschrijving: Wijkgebouw Wijkvereniging de Leest</text:p>
            <text:p text:style-name="common-al"> Locatie: De Leest 45, 5463JA Veghel</text:p>
            <text:p text:style-name="common-al"> Zaaknummer: ALC-2024-3744</text:p>
            <text:p text:style-name="common-al"> Verzenddatum van het besluit: 14-05-2025</text:p>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6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44</meta:user-defined>
    <meta:user-defined meta:name="DCTERMS.abstract">Gemeente Meierijstad - te verlenen - alcoholwetvergunning - Wijkgebouw Wijkvereniging de Leest - De Leest 45, 5463JA Veghel</meta:user-defined>
    <dc:language>nl</dc:language>
    <meta:user-defined meta:name="OVERHEIDop.locatietype/OVERHEIDop.gebiedsmarkering">Adres</meta:user-defined>
    <meta:user-defined meta:name="DC.title">Gemeente Meierijstad - te verlenen - alcoholwetvergunning - Wijkgebouw Wijkvereniging de Leest - De Leest 45, 5463JA Veghel</meta:user-defined>
    <meta:user-defined meta:name="DCTERMS.W3CDTF/DCTERMS.available">2025-05-16</meta:user-defined>
    <meta:user-defined meta:name="DCTERMS.W3CDTF/OVERHEIDop.jaargang">2025</meta:user-defined>
    <meta:user-defined meta:name="OVERHEIDop.publicationIssue">214666</meta:user-defined>
    <meta:user-defined meta:name="OVERHEIDop.GmbID/DC.identifier">gmb-2025-214666</meta:user-defined>
    <meta:user-defined meta:name="OVERHEIDop.versieInformatie"/>
  </office:meta>
</office:document-meta>
</file>