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r. 19/20 Heulenslag, Bleskensgraaf ca, zaaknummer OMG-2025-0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46-28-01</text:p>
            <text:p text:style-name="common-al">Voor het: realiseren van een tijdelijke huisvesting</text:p>
            <text:p text:style-name="common-al"/>
            <text:p text:style-name="common-al">
            <text:span text:style-name="nadrukvet">Locatie: achter nr. 19/20 Heulenslag, Bleskensgraaf ca</text:span>
          </text:p>
            <text:p text:style-name="common-al">Datum ontvangst: 12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6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46</meta:user-defined>
    <meta:user-defined meta:name="DCTERMS.abstract">Gemeente - aanvr. beschikking behandelen - realiseren van een tijdelijke huisvesting - Heulenslag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achter nr. 19/20 Heulenslag, Bleskensgraaf ca, zaaknummer OMG-2025-0746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65</meta:user-defined>
    <meta:user-defined meta:name="OVERHEIDop.GmbID/DC.identifier">gmb-2025-214665</meta:user-defined>
    <meta:user-defined meta:name="OVERHEIDop.versieInformatie"/>
  </office:meta>
</office:document-meta>
</file>