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een bed &amp;amp; breakfast - Mensumaweg 15, 9356 BA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mei 2025 een besluit genomen op de aanvraag met zaaknummer 2025011623 voor het realiseren van een bed &amp; breakfast op locatie Mensumaweg 15, 9356 BA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465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5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5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623</meta:user-defined>
    <dc:language>nl</dc:language>
    <meta:user-defined meta:name="OVERHEIDop.locatietype/OVERHEIDop.gebiedsmarkering">Punt</meta:user-defined>
    <meta:user-defined meta:name="DC.title">Besluit op aanvraag: Omgevingsvergunning (regulier) voor het realiseren van een bed &amp;amp; breakfast - Mensumaweg 15, 9356 BA Tolber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59</meta:user-defined>
    <meta:user-defined meta:name="OVERHEIDop.GmbID/DC.identifier">gmb-2025-214659</meta:user-defined>
    <meta:user-defined meta:name="OVERHEIDop.versieInformatie"/>
  </office:meta>
</office:document-meta>
</file>