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Zwembadlaan 10 7676 SZ Westerhaar-Vriezenveensewijk, organiseren van Beach Volleybal Toernooi MC De Wieke op 16 augustus 2025 van 12.00 tot 21.00 uur, ontvangen op 14-05-2025, zaaknummer TR-Z2025-00079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Zwembadlaan 10 7676 SZ Westerhaar-Vriezenveensewijk</text:p>
            <text:p text:style-name="common-al">
            <text:span text:style-name="nadrukvet">Wat:</text:span> Beach Volleybal Toernooi MC De Wieke op 16 augustus 2025 van 12.00 tot 21.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465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5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5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791</meta:user-defined>
    <meta:user-defined meta:name="DCTERMS.abstract">Beach Volleybal Toernooi MC De Wieke op 16 augustus 2025 van 12.00 tot 21.00 uur</meta:user-defined>
    <dc:language>nl</dc:language>
    <meta:user-defined meta:name="OVERHEIDop.locatietype/OVERHEIDop.gebiedsmarkering">Punt</meta:user-defined>
    <meta:user-defined meta:name="DC.title">Gemeente Twenterand - Ingekomen aanvraag Zwembadlaan 10 7676 SZ Westerhaar-Vriezenveensewijk, organiseren van Beach Volleybal Toernooi MC De Wieke op 16 augustus 2025 van 12.00 tot 21.00 uur, ontvangen op 14-05-2025, zaaknummer TR-Z2025-000791</meta:user-defined>
    <meta:user-defined meta:name="DCTERMS.W3CDTF/DCTERMS.available">2025-05-21</meta:user-defined>
    <meta:user-defined meta:name="DCTERMS.W3CDTF/OVERHEIDop.jaargang">2025</meta:user-defined>
    <meta:user-defined meta:name="OVERHEIDop.publicationIssue">214658</meta:user-defined>
    <meta:user-defined meta:name="OVERHEIDop.GmbID/DC.identifier">gmb-2025-214658</meta:user-defined>
    <meta:user-defined meta:name="OVERHEIDop.versieInformatie"/>
  </office:meta>
</office:document-meta>
</file>