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van gr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eksche Waard heeft het voornemen om een perceel grond aan onderstaand adres te verkopen. De gemeente geeft hiermee uitvoering aan het snippergroenbeleid en overige gronden.</text:p>
            <text:p text:style-name="common-al">Adres: Reedijk 7T/1 – 7T/31 te Heinenoord, kadastraal bekend Heinenoord, sectie G., nummer 1828 (ged.) groot ca. 500m2.</text:p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wb worden ingediend. Mocht u zich niet kunnen verenigen met de voorgenomen verkoop en merkt u zichzelf aan als serieuze gegadigde, dan dient u dat gemotiveerd te maken bij de gemeente Hoeksche Waard, Postbus 2003, 3260 EA Oud-Beijerland of via <text:a xlink:href="mailto:info@gemeentehw.nl" xlink:type="simple"><text:span text:style-name="nadrukondlijn">info@gemeentehw.nl</text:span></text:a>. De reactie moet binnen 20 kalenderdagen na publicatie van deze bekendmaking zijn ingediend. Deze termijn merken wij aan als vervaltermijn.</text:p>
            <text:p text:style-name="last-al">Heeft u vragen? Neem dan contact op met team Grondzaken via telefoonnummer 088 –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465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65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5/xml/MC-DRP-Voorlicht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Perceel</meta:user-defined>
    <meta:user-defined meta:name="DC.title">Voornemen tot verkoop van gron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4657</meta:user-defined>
    <meta:user-defined meta:name="OVERHEIDop.GmbID/DC.identifier">gmb-2025-214657</meta:user-defined>
    <meta:user-defined meta:name="OVERHEIDop.versieInformatie"/>
  </office:meta>
</office:document-meta>
</file>