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isseweg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Ossenisseweg 82, 3086 KV, realiseren van een vaste schuur aan de zijkant van de woning (aanvraagdatum 22-04-2025, dossiernummer OMV.25.04.0029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465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5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5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isseweg 82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654</meta:user-defined>
    <meta:user-defined meta:name="OVERHEIDop.GmbID/DC.identifier">gmb-2025-214654</meta:user-defined>
    <meta:user-defined meta:name="OVERHEIDop.versieInformatie"/>
  </office:meta>
</office:document-meta>
</file>