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  <text:list-style style:name="id1-3-2-4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&amp; deelplafonds Subsidieregeling preventie huiselijk geweld, kindermishandeling en seksueel geweld Rotterdam 2025–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Wethouder Zorg, Ouderen en Jeugdzorg van 13 mei 2025 kenmerk 25bo005010;</text:p>
            <text:p text:style-name="al"/>
            <text:p text:style-name="al">gelet op artikel 7, tweede lid, van de Subsidieregeling preventie huiselijk geweld, kindermishandeling en seksueel geweld Rotterdam 2025-2026;</text:p>
            <text:p text:style-name="al"/>
            <text:p text:style-name="al">overwegende dat het wenselijk is het subsidieplafond en de deelplafonds van de Subsidieregeling preventie huiselijk geweld, kindermishandeling en seksueel geweld Rotterdam 2025 – 2026 voor het kalenderjaar 2026 vast te stell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Enig artikel</text:span> <text:span text:style-name="artikel_kop_nr"/> </text:p>
            <text:p text:style-name="al">Het subsidieplafond, bedoeld in artikel 7, tweede lid, van de Subsidieregeling preventie huiselijk geweld, kindermishandeling en seksueel geweld Rotterdam 2025–2026, voor het kalenderjaar 2026, wordt vastgesteld op € 1.050.000. Dit bedrag is uitgesplitst naar de volgende deelplafonds:</text:p>
            <text:list text:style-name="id1-3-2-2-1-3">
              <text:list-item text:style-override="id1-3-2-2-1-3-1">
                <text:number>a.</text:number>
                <text:p text:style-name="al">€ 1.000.000 voor de activiteiten, bedoeld in artikel 3, eerste lid, onderdeel a, van de Subsidieregeling preventie huiselijk geweld, kindermishandeling en seksueel geweld 2025-2026;</text:p>
              </text:list-item>
              <text:list-item text:style-override="id1-3-2-2-1-3-2">
                <text:number>b.</text:number>
                <text:p text:style-name="al">€ 50.000 voor de activiteiten, bedoeld in artikel 3, eerste lid, onderdeel b, van de Subsidieregeling preventie huiselijk geweld, kindermishandeling en seksueel geweld 2025-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3 mei 2025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maken</text:span>
        </text:p>
          <text:p text:style-name="al">Bent u het niet mee eens met ons besluit? Stuur ons dan een brief waarin u bezwaar maakt. Die brief heet een bezwaarschrift.</text:p>
          <text:p text:style-name="al"/>
          <text:p text:style-name="al">U schrijft in het bezwaarschrift:</text:p>
          <text:list text:style-name="id1-3-2-4-6">
            <text:list-item text:style-override="id1-3-2-4-6-1">
              <text:number>•</text:number>
              <text:p text:style-name="al">de datum van uw bezwaarschrift;</text:p>
            </text:list-item>
            <text:list-item text:style-override="id1-3-2-4-6-2">
              <text:number>•</text:number>
              <text:p text:style-name="al">het telefoonnummer waarop u overdag bereikbaar bent;</text:p>
            </text:list-item>
            <text:list-item text:style-override="id1-3-2-4-6-3">
              <text:number>•</text:number>
              <text:p text:style-name="al">uw naam, adres en handtekening;</text:p>
            </text:list-item>
            <text:list-item text:style-override="id1-3-2-4-6-4">
              <text:number>•</text:number>
              <text:p text:style-name="al">een omschrijving van het besluit waartegen u bezwaar maakt;</text:p>
            </text:list-item>
            <text:list-item text:style-override="id1-3-2-4-6-5">
              <text:number>•</text:number>
              <text:p text:style-name="al">de reden(en) van uw bezwaar.</text:p>
            </text:list-item>
          </text:list>
          <text:p text:style-name="al">Verstuur het bezwaarschrift binnen zes weken na publicatie in het gemeenteblad.</text:p>
          <text:p text:style-name="al"/>
          <text:p text:style-name="al">Waar stuurt u het bezwaarschrift naartoe?</text:p>
          <text:p text:style-name="al">College van burgemeester en wethouders</text:p>
          <text:p text:style-name="al">T.a.v. de algemene bezwaarschriftencommissie</text:p>
          <text:p text:style-name="al">Postbus 1011</text:p>
          <text:p text:style-name="al">3000 BA ROTTERDAM</text:p>
          <text:p text:style-name="al">Faxnummer Algemene Bezwaarschriftencommissie: (010) 267 63 00</text:p>
          <text:p text:style-name="al"/>
          <text:p text:style-name="al">Bezwaarschrift digitaal inleveren</text:p>
          <text:p text:style-name="al">Wilt u uw bezwaarschrift liever digitaal inleveren? Dat kan. U doet dat via <text:a xlink:href="http://www.rotterdam.nl/loket/bezwaar-besluit-gemeente/" xlink:type="simple"><text:span text:style-name="nadrukondlijn">www.rotterdam.nl/loket/bezwaar-besluit-gemeente/</text:span></text:a>.</text:p>
          <text:p text:style-name="al">Burgers hebben hiervoor een DigiD-account nodig, organisaties en ondernemers E-herkenning. Hebt u geen DigiD of E-herkenning? Burgers kunnen een DigiD aanvragen via <text:a xlink:href="http://www.digid.nl/" xlink:type="simple"><text:span text:style-name="nadrukondlijn">www.digid.nl/</text:span></text:a>. Organisaties en ondernemers kunnen een E-herkenning aanvragen via <text:a xlink:href="http://www.eherkenning.nl/" xlink:type="simple"><text:span text:style-name="nadrukondlijn">www.eherkenning.nl/</text:span></text:a>.</text:p>
          <text:p text:style-name="al"/>
          <text:p text:style-name="al">U kunt het bezwaarschrift niet via e-mail indienen.</text:p>
          <text:p text:style-name="al"/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64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Zorg en gezondheid | Organisatie en beleid</meta:user-defined>
    <meta:user-defined meta:name="DC.source">Artikel 7, tweede lid, van de Subsidieregeling preventie huiselijk geweld, kindermishandeling en seksueel geweld Rotterdam 2025-2026]|[https://lokaleregelgeving.overheid.nl/CVDR722448/1#artikel_7</meta:user-defined>
    <meta:user-defined meta:name="OVERHEIDop.referentienummer">2025, nummer 85</meta:user-defined>
    <meta:user-defined meta:name="DCTERMS.alternative">Subsidieplafond &amp; deelplafonds Subsidieregeling preventie huiselijk geweld, kindermishandeling en seksueel geweld Rotterdam 2025–2026</meta:user-defined>
    <dc:language>nl</dc:language>
    <meta:user-defined meta:name="OVERHEIDop.locatietype/OVERHEIDop.gebiedsmarkering">Gemeente</meta:user-defined>
    <meta:user-defined meta:name="DC.title">Subsidieplafond &amp; deelplafonds Subsidieregeling preventie huiselijk geweld, kindermishandeling en seksueel geweld Rotterdam 2025–2026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648</meta:user-defined>
    <meta:user-defined meta:name="OVERHEIDop.betreftRegeling">CVDR739385_1</meta:user-defined>
    <meta:user-defined meta:name="OVERHEIDop.GmbID/DC.identifier">gmb-2025-214648</meta:user-defined>
    <meta:user-defined meta:name="xs:date/OVERHEIDop.startdatum">2025-05-21</meta:user-defined>
    <meta:user-defined meta:name="xs:date/OVERHEIDop.einddatum">2027-01-01</meta:user-defined>
    <meta:user-defined meta:name="OVERHEIDop.versieInformatie"/>
  </office:meta>
</office:document-meta>
</file>