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gang naar de werfkelder, Oudegracht 245, 3511NL Utrecht, GU-Z2025-0015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5863</text:p>
            <text:p text:style-name="common-al">Toelichting: het maken van een doorgang naar de werfkelder</text:p>
            <text:p text:style-name="common-al">Datum ontvangst aanvraag: 14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464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4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4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15863</meta:user-defined>
    <meta:user-defined meta:name="DCTERMS.abstract">Toelichting: het maken van een doorgang naar de werfkelder</meta:user-defined>
    <dc:language>nl</dc:language>
    <meta:user-defined meta:name="OVERHEIDop.locatietype/OVERHEIDop.gebiedsmarkering">Vlak</meta:user-defined>
    <meta:user-defined meta:name="DC.title">Aanvraag omgevingsvergunning, het maken van een doorgang naar de werfkelder, Oudegracht 245, 3511NL Utrecht, GU-Z2025-0015863</meta:user-defined>
    <meta:user-defined meta:name="OVERHEIDop.datumEindeReactietermijn">2025-07-09</meta:user-defined>
    <meta:user-defined meta:name="OVERHEIDop.terinzageleggingBG">https://jeleefomgeving.nl/inzien/002220647/aeb9458c-4ebf-452c-8baf-ad3025fad6ba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647</meta:user-defined>
    <meta:user-defined meta:name="OVERHEIDop.GmbID/DC.identifier">gmb-2025-214647</meta:user-defined>
    <meta:user-defined meta:name="OVERHEIDop.versieInformatie"/>
  </office:meta>
</office:document-meta>
</file>