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140527622i332df4db-64f1-42f1-b36d-836018a0cd48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De Wittenstraat 123 opheffen gehandicaptenparkeerplaats kenteken JN-374-L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De Wittenstraat 123 met kenteken JN-374-L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De Wittenstraat 123 (parkeervaknummer 120261488373) met kenteken JN-374-L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1.98490566037734mm"><draw:image xlink:href="Pictures/Afbeelding2140527622i332df4db-64f1-42f1-b36d-836018a0cd48.png" xlink:type="simple"/></draw:frame></text:p>
            </text:section></draw:text-box></draw:frame>
          </text:p>
            <text:p text:style-name="common-al">Amsterdam, 14 me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4639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63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63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De Wittenstraat 123 opheffen gehandicaptenparkeerplaats kenteken JN-374-L - De Wittenstraat 12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De Wittenstraat 123 opheffen gehandicaptenparkeerplaats kenteken JN-374-L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West, verkeersbesluit De Wittenstraat 123 opheffen gehandicaptenparkeerplaats kenteken JN-374-L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639</meta:user-defined>
    <meta:user-defined meta:name="OVERHEIDop.GmbID/DC.identifier">gmb-2025-214639</meta:user-defined>
    <meta:user-defined meta:name="OVERHEIDop.versieInformatie"/>
  </office:meta>
</office:document-meta>
</file>