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slaan van roerende zaken op een werkterrein aan De Morgen 4a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pslaan van roerende zaken op een werkterrein (Roerende zaken opslaan), De Morgen 4a, 4174 GW, in Hellouw (12-05-2025) (geen bezwaar mogelijk), ODR25075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463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3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3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07567</meta:user-defined>
    <dc:language>nl</dc:language>
    <meta:user-defined meta:name="OVERHEIDop.locatietype/OVERHEIDop.gebiedsmarkering">Adres</meta:user-defined>
    <meta:user-defined meta:name="DC.title">Aanvraag vergunning voor het opslaan van roerende zaken op een werkterrein aan De Morgen 4a te Hellouw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4638</meta:user-defined>
    <meta:user-defined meta:name="OVERHEIDop.GmbID/DC.identifier">gmb-2025-214638</meta:user-defined>
    <meta:user-defined meta:name="OVERHEIDop.versieInformatie"/>
  </office:meta>
</office:document-meta>
</file>