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Valkstraat 19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Roo-Valkstraat 19A, 3032 RC, realiseren funderingsherstel van het pand.</text:p>
            <text:p text:style-name="common-al">De bestaande begane grondvloer wordt gesloopt. De nieuwe begane grondvloer wordt geplaatst op nieuwe funderingspalen. Deze nieuwe vloer draagt met inkassingen in de bestaande metselwerk zijwanden het pand. Het niveau van de nieuw afgewerkte begane grondvloer is gelijk aan de bestaande afgewerkte begane grondvloer.</text:p>
            <text:p text:style-name="common-al">In het pand vindt ook een totale verbouwing plaats. Die verbouwing is geen onderdeel van deze vergunning, maar onder een vergunning met kenmerk: OMV.24.11.00273 (datum besluit 13-05-2025, op dezelfde dag verzonden, dossiernummer <text:span text:style-name="nadrukvet">OMV.25.03.00229</text:span>).</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63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3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3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o-Valkstraat 19A</meta:user-defined>
    <meta:user-defined meta:name="DCTERMS.W3CDTF/DCTERMS.available">2025-05-16</meta:user-defined>
    <meta:user-defined meta:name="DCTERMS.W3CDTF/OVERHEIDop.jaargang">2025</meta:user-defined>
    <meta:user-defined meta:name="OVERHEIDop.publicationIssue">214636</meta:user-defined>
    <meta:user-defined meta:name="OVERHEIDop.GmbID/DC.identifier">gmb-2025-214636</meta:user-defined>
    <meta:user-defined meta:name="OVERHEIDop.versieInformatie"/>
  </office:meta>
</office:document-meta>
</file>