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Pathmos Zomerfeest op 31 augustus 2025, Spinnerstraat, Drukkerstraat, Sterkerstraat en Buitenweg</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3 mei 2025 hebben wij een aanvraag ontvangen voor het organiseren van Pathmos Zomerfeest op 31 augustus 2025 op de locatie Spinnerstraat, Drukkerstraat, Sterkerstraat en Buitenweg. De aanvraag is geregistreerd onder zaaknummer 0153Z202505140002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463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3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3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51400028</meta:user-defined>
    <dc:language>nl</dc:language>
    <meta:user-defined meta:name="OVERHEIDop.locatietype/OVERHEIDop.gebiedsmarkering">Vlak</meta:user-defined>
    <meta:user-defined meta:name="DC.title">Kennisgeving ontvangst aanvraag het organiseren van Pathmos Zomerfeest op 31 augustus 2025, Spinnerstraat, Drukkerstraat, Sterkerstraat en Buitenweg</meta:user-defined>
    <meta:user-defined meta:name="DCTERMS.W3CDTF/DCTERMS.available">2025-05-21</meta:user-defined>
    <meta:user-defined meta:name="DCTERMS.W3CDTF/OVERHEIDop.jaargang">2025</meta:user-defined>
    <meta:user-defined meta:name="OVERHEIDop.publicationIssue">214632</meta:user-defined>
    <meta:user-defined meta:name="OVERHEIDop.GmbID/DC.identifier">gmb-2025-214632</meta:user-defined>
    <meta:user-defined meta:name="OVERHEIDop.versieInformatie"/>
  </office:meta>
</office:document-meta>
</file>