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obiele puinbreker aan Waaldijk 20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Waaldijk 20a, 4184 EK, Opijnen, Een melding Besluit bouwwerken leefomgeving (Bbl) is geaccepteerd voor een mobiele puinbreker (Mobiel breken van bouw- en sloopafval) , ODR2507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6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7207</meta:user-defined>
    <dc:language>nl</dc:language>
    <meta:user-defined meta:name="OVERHEIDop.locatietype/OVERHEIDop.gebiedsmarkering">Adres</meta:user-defined>
    <meta:user-defined meta:name="DC.title">Melding voor een mobiele puinbreker aan Waaldijk 20a te Opij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630</meta:user-defined>
    <meta:user-defined meta:name="OVERHEIDop.GmbID/DC.identifier">gmb-2025-214630</meta:user-defined>
    <meta:user-defined meta:name="OVERHEIDop.versieInformatie"/>
  </office:meta>
</office:document-meta>
</file>