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8394d10-e09e-4806-a30d-173b9978b2c5.png" manifest:media-type="image/x-eps"/>
  <manifest:file-entry manifest:full-path="Pictures/afb1535670503ie303d835-6c43-4db4-93dd-9b53c5fa9c55.png" manifest:media-type="image/x-eps"/>
  <manifest:file-entry manifest:full-path="Pictures/Picture2id04e0779-c2cc-4b67-986a-4d316bb61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15 Prof. H. Bavinc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mei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rof. H. </text:span>
            <text:span text:style-name="nadrukvet">Bavinckstraat</text:span> (tegenover huisnummer 40; wegvak tussen Minister Talmastraat en Minister de Viss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8394d10-e09e-4806-a30d-173b9978b2c5.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67mm"><draw:image xlink:href="Pictures/afb1535670503ie303d835-6c43-4db4-93dd-9b53c5fa9c55.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4.7mm"><draw:image xlink:href="Pictures/Picture2id04e0779-c2cc-4b67-986a-4d316bb61c9e.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6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of. H. Bavinckstraat tegenover huisnumme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12</meta:user-defined>
    <meta:user-defined meta:name="OVERHEIDop.verkeersbordcode">E8c</meta:user-defined>
    <dc:language>nl</dc:language>
    <meta:user-defined meta:name="OVERHEIDop.locatietype/OVERHEIDop.gebiedsmarkering">Punt</meta:user-defined>
    <meta:user-defined meta:name="DC.title">2025-05-15 Prof. H. Bavinckstraat, Noordwest, Elektrische oplaadpaal, Verkeersmaatregelen Gemeente Utrecht</meta:user-defined>
    <meta:user-defined meta:name="DCTERMS.W3CDTF/DCTERMS.available">2025-05-19</meta:user-defined>
    <meta:user-defined meta:name="DCTERMS.W3CDTF/OVERHEIDop.jaargang">2025</meta:user-defined>
    <meta:user-defined meta:name="OVERHEIDop.publicationIssue">214629</meta:user-defined>
    <meta:user-defined meta:name="OVERHEIDop.GmbID/DC.identifier">gmb-2025-214629</meta:user-defined>
    <meta:user-defined meta:name="OVERHEIDop.versieInformatie"/>
  </office:meta>
</office:document-meta>
</file>