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57170369iaff1e0db-6ff1-4b73-8d80-877cfb61588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ugo de Grootkade 62-66 wijzigen gehandicaptenparkeerplaats kenteken K-906-B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ugo de grootkade 62-6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-906-B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DHX-71-J in (nieuw) K-906-BG, de bestaande gehandicaptenparkeerplaats ter hoogte van perceel Hugo de Grootkade 62-66 (parkeervaknummer 119855487372) uitsluitend te bestemmen voor het door vergunninghouder in gebruik zijnde motorvoertuig met kentekennummer K-906-B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9.19433962264151mm"><draw:image xlink:href="Pictures/Afbeelding457170369iaff1e0db-6ff1-4b73-8d80-877cfb61588c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2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ugo de Grootkade 62-66 wijzigen gehandicaptenparkeerplaats kenteken K-906-BG - Hugo de Grootkade 62-6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ugo de Grootkade 62-66 wijzigen gehandicaptenparkeerplaats kenteken K-906-B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Hugo de Grootkade 62-66 wijzigen gehandicaptenparkeerplaats kenteken K-906-B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25</meta:user-defined>
    <meta:user-defined meta:name="OVERHEIDop.GmbID/DC.identifier">gmb-2025-214625</meta:user-defined>
    <meta:user-defined meta:name="OVERHEIDop.versieInformatie"/>
  </office:meta>
</office:document-meta>
</file>