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uitrit t.b.v. klanten carwash tijdens verbouwing en buitenopslag bestratingmateriaal, Brussellaan 5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65 </text:p>
            <text:p text:style-name="common-al"> Omschrijving: plaatsen van een tijdelijke uitrit t.b.v. klanten carwash tijdens verbouwing en buitenopslag bestratingmateri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1-2025 </text:p>
            <text:p text:style-name="common-al"> Heeft u direct belang bij deze beslissing? Dan kunt u binnen zes weken, na 16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65</meta:user-defined>
    <meta:user-defined meta:name="DCTERMS.abstract">plaatsen van een tijdelijke uitrit t.b.v. klanten carwash tijdens verbouwing en buitenopslag bestratingmateriaal</meta:user-defined>
    <dc:language>nl</dc:language>
    <meta:user-defined meta:name="OVERHEIDop.locatietype/OVERHEIDop.gebiedsmarkering">Punt</meta:user-defined>
    <meta:user-defined meta:name="DC.title">Besluit op aanvraag: plaatsen van een tijdelijke uitrit t.b.v. klanten carwash tijdens verbouwing en buitenopslag bestratingmateriaal, Brussellaan 5 5628TA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62</meta:user-defined>
    <meta:user-defined meta:name="OVERHEIDop.GmbID/DC.identifier">gmb-2025-21462</meta:user-defined>
    <meta:user-defined meta:name="OVERHEIDop.versieInformatie"/>
  </office:meta>
</office:document-meta>
</file>