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ampert 4: voor het organiseren van het evenement "Teuthuus Open Air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Teuthuus Open Air" bij de Pampert 4 te Coevorden, ter hoogte van het wijkgebouw Wijkvereniging Pikveld/Heege Noord. Het evenement staat gepland op zaterdag 5 juli 2025 van 16:00 uur tot 22:00 uur.</text:p>
            <text:p text:style-name="common-al"/>
            <text:p text:style-name="common-al">Het college van burgemeester en wethouders van Coevorden heeft een geluidsontheffing verleend op grond van artikel 4:6 lid 2 APV voor dit evenement bij de Pampert 4 voor zaterdag 5 juli 2025 van 16:00 uur tot 22:00 uur. </text:p>
            <text:p text:style-name="common-al"/>
            <text:p text:style-name="common-al">Tevens is er een ontheffing artikel 35 Alcoholwet verleend voor dit evenement voor zaterdag 5 juli 2025 van 16:00 uur tot 22:00 uur.</text:p>
            <text:p text:style-name="common-al"/>
            <text:p text:style-name="common-al">Verzonden op 12 mei 2025</text:p>
            <text:p text:style-name="common-al"/>
            <text:p text:style-name="common-al">Kenmerk 26389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</text:span>
            <text:span text:style-name="datum">14 mei 2025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461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1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1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Coevorden - Pampert 4: voor het organiseren van het evenement "Teuthuus Open Air"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617</meta:user-defined>
    <meta:user-defined meta:name="OVERHEIDop.GmbID/DC.identifier">gmb-2025-214617</meta:user-defined>
    <meta:user-defined meta:name="OVERHEIDop.versieInformatie"/>
  </office:meta>
</office:document-meta>
</file>