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206, 9076 GG St.-Annaparochie, Verzoeklocatie 2025033101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recreatiebestemming naar woonbestemming aan Oudebildtdijk 206, 9076 GG St.-Annaparochie, Verzoeklocatie 2025033101921</text:span>
          </text:p>
            <text:p text:style-name="common-al">De gemeente Waadhoeke heeft een omgevingsvergunning verleend. De gemeente geeft hiermee toestemming voor het wijzigen van de recreatiebestemming naar woonbestemming aan Oudebildtdijk 206, 9076 GG St.-Annaparochie, Verzoeklocatie 2025033101921. </text:p>
            <text:p text:style-name="common-al">Het besluit is verzonden op 14-05-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6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7169</meta:user-defined>
    <meta:user-defined meta:name="DCTERMS.abstract">Verleende omgevingsvergunning voor het wijzigen van de recreatiebestemming naar woonbestemming op locatie Oudebildtdijk 206, 9076 GG St.-Annaparochie, Verzoeklocatie 2025033101921.</meta:user-defined>
    <dc:language>nl</dc:language>
    <meta:user-defined meta:name="DC.title">Kennisgeving besluit op aanvraag omgevingsvergunning Oudebildtdijk 206, 9076 GG St.-Annaparochie, Verzoeklocatie 2025033101921</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50</meta:user-defined>
    <meta:user-defined meta:name="OVERHEIDop.publicationIssue">214616</meta:user-defined>
    <meta:user-defined meta:name="OVERHEIDop.GmbID/DC.identifier">gmb-2025-214616</meta:user-defined>
    <meta:user-defined meta:name="OVERHEIDop.versieInformatie"/>
  </office:meta>
</office:document-meta>
</file>