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4 mei 2025 verleend Kolkweg 1, 9987NH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4 mei 2025</text:p>
            <text:p text:style-name="common-al">Omschrijving: het plaatsen van een container</text:p>
            <text:p text:style-name="common-al">Locatie: Kolkweg 1, 9987NH Zijldijk</text:p>
            <text:p text:style-name="common-al">Zaaknummer: Z2025-0000240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6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404</meta:user-defined>
    <meta:user-defined meta:name="DCTERMS.abstract">APV ontheffing: 14 mei 2025 verleend voor het plaatsen van een container op de locatie Kolkweg 1, 9987NH Zijl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PV ontheffing: 14 mei 2025 verleend Kolkweg 1, 9987NH Zijldij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15</meta:user-defined>
    <meta:user-defined meta:name="OVERHEIDop.GmbID/DC.identifier">gmb-2025-214615</meta:user-defined>
    <meta:user-defined meta:name="OVERHEIDop.versieInformatie"/>
  </office:meta>
</office:document-meta>
</file>