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Omgevingsvergunning, Louise de Colignylaan 9, 4301MZ Zierikzee    - het verbreden van een dakkapelAanvr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omschrijving: het verbreden van een dakkapelZaaknummer: 1492415Datum indiening: 13 mei 2025</text:p>
            <text:p text:style-name="common-al"/>
            <text:p text:style-name="common-al"/>
            <text:p text:style-name="common-al"/>
            <text:p text:style-name="last-al">Tegen deze aanvraag kunt u nu nog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ouwen-Duiveland</text:p>
            </table:table-cell>
            <table:table-cell office:value-type="string" table:style-name="header.C">
              <text:p text:style-name="headerright"><text:span text:style-name="nr">Nr. 214613</text:span><text:line-break/><text:date style:data-style-name="dag" text:fixed="true" text:date-value="2025-05-16"/><text:line-break/><text:date style:data-style-name="jaar" text:fixed="true" text:date-value="2025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4613</text:span><text:date style:data-style-name="nicedate" text:fixed="true" text:date-value="2025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4613</text:span><text:date style:data-style-name="nicedate" text:fixed="true" text:date-value="2025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Schouwen-Duiv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ouwen-Duiveland</meta:user-defined>
    <meta:user-defined meta:name="OVERHEID.Gemeente/OVERHEID.authority">Schouwen-Duiv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493560</meta:user-defined>
    <meta:user-defined meta:name="DCTERMS.abstract">Bekendmaking van Schouwen-Duiveland</meta:user-defined>
    <dc:language>nl</dc:language>
    <meta:user-defined meta:name="OVERHEIDop.locatietype/OVERHEIDop.gebiedsmarkering">Adres</meta:user-defined>
    <meta:user-defined meta:name="DC.title">Omgevingsvergunning, Louise de Colignylaan 9, 4301MZ Zierikzee    - het verbreden van een dakkapelAanvraag</meta:user-defined>
    <meta:user-defined meta:name="DCTERMS.W3CDTF/DCTERMS.available">2025-05-16</meta:user-defined>
    <meta:user-defined meta:name="DCTERMS.W3CDTF/OVERHEIDop.jaargang">2025</meta:user-defined>
    <meta:user-defined meta:name="OVERHEIDop.publicationIssue">214613</meta:user-defined>
    <meta:user-defined meta:name="OVERHEIDop.GmbID/DC.identifier">gmb-2025-214613</meta:user-defined>
    <meta:user-defined meta:name="OVERHEIDop.versieInformatie"/>
  </office:meta>
</office:document-meta>
</file>