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een gevelwijziging aan Alsemlaan 2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01571</text:p>
            <text:p text:style-name="common-al">Ingekomen: 12 mei 2025</text:p>
            <text:p text:style-name="common-al">Locatie: Alsemlaan 2, 5582CN Waalre</text:p>
            <text:p text:style-name="common-al">Projectomschrijving: het legaliseren van een gevelwijzig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6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5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legaliseren van een gevelwijziging aan Alsemlaan 2, 5582CN Waal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12</meta:user-defined>
    <meta:user-defined meta:name="OVERHEIDop.GmbID/DC.identifier">gmb-2025-214612</meta:user-defined>
    <meta:user-defined meta:name="OVERHEIDop.versieInformatie"/>
  </office:meta>
</office:document-meta>
</file>