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, Reimerswaalhal aan de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Reimerswaal maakt bekend dat hij het voornemen heeft om een Alcoholvergunning te verlenen op grond van artikel 3 van de Alcoholwet:</text:p>
            <text:p text:style-name="common-al"/>
            <text:p text:style-name="common-al">• Aan Zaalvoetbalvereniging De Buffelaars, voor de inrichting: sportkantine Reimerswaalhal aan de Blauwhoefseweg 1 in Kruiningen. De burgemeester heeft het voornemen de gevraagde vergunning te verlenen en daaraan een beperking te verbinden ter voorkoming van oneerlijke concurrentie tussen enerzijds voornoemde vereniging en anderzijds de commerciële horeca. </text:p>
            <text:p text:style-name="common-al"/>
            <text:p text:style-name="common-al">De conceptvergunning ligt van 21 mei 2025 tot en met 2 juli 2025 ter inzage bij de balie in het gemeentehuis te Kruiningen aan Oude Plein 1 in Kruiningen.</text:p>
            <text:p text:style-name="common-al">Gedurende deze periode heeft eenieder de mogelijkheid om een zienswijze over het ontwerp van deze vergunning naar voren te brengen.</text:p>
            <text:p text:style-name="common-al"/>
            <text:p text:style-name="common-al">U kunt uw zienswijze indienen bij de burgemeester van de gemeente Reimerswaal. Het indienen van een zienswijze kan mondeling of schriftelijk. Het indienen van een zienswijze via e-mail is niet mogelijk.</text:p>
            <text:p text:style-name="common-al">Het adres waarnaar u een schriftelijke zienswijze kunt sturen is:</text:p>
            <text:p text:style-name="common-al"/>
            <text:p text:style-name="common-al">Burgemeester van de gemeente Reimerswaal</text:p>
            <text:p text:style-name="common-al">Postbus 70</text:p>
            <text:p text:style-name="common-al">4416 ZH KRUININGEN</text:p>
            <text:p text:style-name="common-al"/>
            <text:p text:style-name="common-al">Voor het indienen van een mondelinge zienswijze kunt u een afspraak maken via 0113-395 000. </text:p>
            <text:p text:style-name="common-al"/>
            <text:p text:style-name="common-al">Nadere informatie:</text:p>
            <text:p text:style-name="common-al">Voor meer informatie kunt u contact opnemen met mevrouw J. Lalbiharie van de afdeling Advies en Ondersteu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46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, Reimerswaalhal aan de Blauwhoefseweg 1 in Krui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611</meta:user-defined>
    <meta:user-defined meta:name="OVERHEIDop.GmbID/DC.identifier">gmb-2025-214611</meta:user-defined>
    <meta:user-defined meta:name="OVERHEIDop.versieInformatie"/>
  </office:meta>
</office:document-meta>
</file>