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'Jeu de Boules Huurvereniging Pruylenborg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Z2025-00000329</text:p>
            <text:p text:style-name="common-al">Voor de activiteit: 'Jeu de Boules Huurvereniging Pruylenborg'</text:p>
            <text:p text:style-name="common-al">Op: 17 mei 2025 van 14.00 tot 17.00 uur</text:p>
            <text:p text:style-name="common-al">Locatie: Pruylenborg (Jeu de Boulesbaan achterzijde flat), Zwijndrecht</text:p>
            <text:p text:style-name="common-al">Datum besluit: 14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460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5-00000329</meta:user-defined>
    <meta:user-defined meta:name="DCTERMS.abstract">Jeu de Boules Toernooi Huurvereniging Pruylenborg aan de achterzijde van flat Pruylenborg op de Jeu de Boulesbaan. </meta:user-defined>
    <dc:language>nl</dc:language>
    <meta:user-defined meta:name="OVERHEIDop.locatietype/OVERHEIDop.gebiedsmarkering">Adres</meta:user-defined>
    <meta:user-defined meta:name="DC.title">Melding klein evenement 'Jeu de Boules Huurvereniging Pruylenborg, Zwijndrech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05</meta:user-defined>
    <meta:user-defined meta:name="OVERHEIDop.GmbID/DC.identifier">gmb-2025-214605</meta:user-defined>
    <meta:user-defined meta:name="OVERHEIDop.versieInformatie"/>
  </office:meta>
</office:document-meta>
</file>