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tamastraat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tamastraat 20, 3067 SE, plaatsen dakkapel in het voordakvlak van een woning.</text:p>
            <text:p text:style-name="common-al">De dakkapel heeft afmetingen van circa 5,2 m breed en 1,5 m hoog (datum besluit 13-05-2025, op dezelfde dag verzonden, dossiernummer OMV.25.02.0039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60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atamastraat 20</meta:user-defined>
    <meta:user-defined meta:name="DCTERMS.W3CDTF/DCTERMS.available">2025-05-16</meta:user-defined>
    <meta:user-defined meta:name="DCTERMS.W3CDTF/OVERHEIDop.jaargang">2025</meta:user-defined>
    <meta:user-defined meta:name="OVERHEIDop.publicationIssue">214604</meta:user-defined>
    <meta:user-defined meta:name="OVERHEIDop.GmbID/DC.identifier">gmb-2025-214604</meta:user-defined>
    <meta:user-defined meta:name="OVERHEIDop.versieInformatie"/>
  </office:meta>
</office:document-meta>
</file>