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k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olkelstraat 9, 3045 PX, verbouwen van de bestaande nachtopvang voor daklozen waarbij in de voormalige slaapzaal een nieuwe verdieping wordt gerealiseerd. In verband met diverse aanpassingen/wijzigingen t.o.v. de eerder verleende aanvraag bekend onder nummer 2024020200901/OMV.24.02.00022 (aanvraagdatum 20-12-2024, dossiernummer <text:span text:style-name="nadrukvet">OMV.24.12.00313</text:span>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olkelstraat 9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46</meta:user-defined>
    <meta:user-defined meta:name="OVERHEIDop.GmbID/DC.identifier">gmb-2025-2146</meta:user-defined>
    <meta:user-defined meta:name="OVERHEIDop.versieInformatie"/>
  </office:meta>
</office:document-meta>
</file>