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luit maatwerkvoorschriften voor het demonteren van een eerste travee van de perronkap en een deel van de wachthuisjes slopen op de locatie nabij Tunnelweg te Nijmegen zaaknummer AM25.000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aanvraag voor een besluit maatwerkvoorschriften ontvangen.</text:p>
            <text:p text:style-name="common-al">
            <text:span text:style-name="nadrukvet">Aanvraagdatum:</text:span> 12 mei 2025 </text:p>
            <text:p text:style-name="common-al">
            <text:span text:style-name="nadrukvet">DSO-kenmerk:</text:span> 2025051201662</text:p>
            <text:p text:style-name="common-al">
            <text:span text:style-name="nadrukvet">Voor:</text:span> het demonteren van een eerste travee van de perronkap en een deel van de wachthuisjes slopen </text:p>
            <text:p text:style-name="common-al">
            <text:span text:style-name="nadrukvet">Locatie:</text:span> nabij Tunnelweg te Nijmegen </text:p>
            <text:p text:style-name="common-al">
            <text:span text:style-name="nadrukvet">Ons zaaknummer:</text:span> AM25.00006 </text:p>
            <text:p text:style-name="common-al"/>
            <text:p text:style-name="common-al">
            <text:span text:style-name="nadrukvet">Waarom publiceert de gemeente dit bericht?</text:span>
          </text:p>
            <text:p text:style-name="common-al">Wij willen u laten weten dat er misschien iets verandert in uw directe leefomgeving. Wij hebben een aanvraag ontvangen waar wij een besluit op gaan nemen. U kunt alvast de aanvraag bekijken en hierover vragen stellen. Zodra wij het besluit op de aanvraag hebben genomen, plaatsen wij een nieuw bericht. Op dat moment kunt u reageren, als u het met ons besluit niet eens ben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M25.000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5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besluit maatwerkvoorschriften voor het demonteren van een eerste travee van de perronkap en een deel van de wachthuisjes slopen op de locatie nabij Tunnelweg te Nijmegen zaaknummer AM25.00006</meta:user-defined>
    <meta:user-defined meta:name="DCTERMS.W3CDTF/DCTERMS.available">2025-05-16</meta:user-defined>
    <meta:user-defined meta:name="DCTERMS.W3CDTF/OVERHEIDop.jaargang">2025</meta:user-defined>
    <meta:user-defined meta:name="OVERHEIDop.publicationIssue">214598</meta:user-defined>
    <meta:user-defined meta:name="OVERHEIDop.GmbID/DC.identifier">gmb-2025-214598</meta:user-defined>
    <meta:user-defined meta:name="OVERHEIDop.versieInformatie"/>
  </office:meta>
</office:document-meta>
</file>