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stigen van een opvanglocatie voor de periode van 10 jaar aan Amsterdamsestraatweg 13, 3744A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stigen van een opvanglocatie voor de periode van 10 jaar aan Amsterdamsestraatweg 13, 3744AA Baarn. Kenmerk 1203349 en datum verlengingsbesluit 14-05-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5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3349</meta:user-defined>
    <meta:user-defined meta:name="DCTERMS.abstract">het vestigen van een opvanglocatie  voor de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stigen van een opvanglocatie voor de periode van 10 jaar aan Amsterdamsestraatweg 13, 3744AA Baarn</meta:user-defined>
    <meta:user-defined meta:name="DCTERMS.W3CDTF/DCTERMS.available">2025-05-16</meta:user-defined>
    <meta:user-defined meta:name="DCTERMS.W3CDTF/OVERHEIDop.jaargang">2025</meta:user-defined>
    <meta:user-defined meta:name="OVERHEIDop.publicationIssue">214596</meta:user-defined>
    <meta:user-defined meta:name="OVERHEIDop.GmbID/DC.identifier">gmb-2025-214596</meta:user-defined>
    <meta:user-defined meta:name="OVERHEIDop.versieInformatie"/>
  </office:meta>
</office:document-meta>
</file>