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dijk 30, 5018GH Tilburg (FC Til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januari 2025</text:span>, geregistreerd onder zaak(nummer) <text:span text:style-name="nadrukvet">Z2025-00001067</text:span>, voor:</text:p>
            <text:p text:style-name="common-al">Evenement: <text:span text:style-name="nadrukvet">Tilburgse Open Croquet Kampioenschappen (TOCK)</text:span></text:p>
            <text:p text:style-name="common-al">Locatie/adres: <text:span text:style-name="nadrukvet">Spoordijk 30, 5018GH Tilburg (FC Tilburg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mei 2025 van 12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mei 2025 van 06:00u tot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0 mei 2025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7</meta:user-defined>
    <meta:user-defined meta:name="DCTERMS.abstract">Z2025-00001067 - Tilburgse Open Croquet Kampioenschappen (TOCK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evenementenvergunning, Spoordijk 30, 5018GH Tilburg (FC Tilburg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88</meta:user-defined>
    <meta:user-defined meta:name="OVERHEIDop.GmbID/DC.identifier">gmb-2025-214588</meta:user-defined>
    <meta:user-defined meta:name="OVERHEIDop.versieInformatie"/>
  </office:meta>
</office:document-meta>
</file>