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2-H 1018TA Amsterdam, Plantage Kerklaan 4-H 1018TA Amsterdam, Plantage Kerklaan 6-H 1018TA Amsterdam, Plantage Kerklaan 8-H 1018TA Amsterdam, Plantage Kerklaan 10-H 1018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ten behoeve van de gebouwen</text:p>
            <text:p text:style-name="common-al">Zaakadres: Plantage Kerklaan 2-H 1018TA Amsterdam, Plantage Kerklaan 4-H 1018TA Amsterdam, Plantage Kerklaan 6-H 1018TA Amsterdam, Plantage Kerklaan 8-H 1018TA Amsterdam, Plantage Kerklaan 10-H 1018TA Amsterdam</text:p>
            <text:p text:style-name="common-al">Datum ontvangst: 24-02-2025</text:p>
            <text:p text:style-name="common-al">Zaaknummer: Z2025-007969</text:p>
            <text:p text:style-name="common-al">DSO-nummer: 2025022400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69</meta:user-defined>
    <meta:user-defined meta:name="DCTERMS.abstract">herstellen van de fundering ten behoeve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ntage Kerklaan 2-H 1018TA Amsterdam, Plantage Kerklaan 4-H 1018TA Amsterdam, Plantage Kerklaan 6-H 1018TA Amsterdam, Plantage Kerklaan 8-H 1018TA Amsterdam, Plantage Kerklaan 10-H 1018TA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83</meta:user-defined>
    <meta:user-defined meta:name="OVERHEIDop.GmbID/DC.identifier">gmb-2025-214583</meta:user-defined>
    <meta:user-defined meta:name="OVERHEIDop.versieInformatie"/>
  </office:meta>
</office:document-meta>
</file>