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op eigen verzoek van de aanvra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bekend dat de aanvrager van het perceel Zuidrak te Wieringewerf met zaaknummer Z-546621 de ingediende aanvraag op eigen verzoek heeft ingetrokken wegens een dubbele aanvraag.</text:p>
            <text:p text:style-name="last-al">Het dossier is hiermee geslo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458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6621</meta:user-defined>
    <meta:user-defined meta:name="DCTERMS.abstract">Intrekken aanvraag op eigen verzoek.</meta:user-defined>
    <dc:language>nl</dc:language>
    <meta:user-defined meta:name="OVERHEIDop.locatietype/OVERHEIDop.gebiedsmarkering">Vlak</meta:user-defined>
    <meta:user-defined meta:name="DC.title">Intrekken aanvraag omgevingsvergunning op eigen verzoek van de aanvrager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81</meta:user-defined>
    <meta:user-defined meta:name="OVERHEIDop.GmbID/DC.identifier">gmb-2025-214581</meta:user-defined>
    <meta:user-defined meta:name="OVERHEIDop.versieInformatie"/>
  </office:meta>
</office:document-meta>
</file>