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aan Nieuwe Schoolstraat 3-7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Nieuwe Schoolstraat 3-7, 4211 CR, Spijk, Een melding Besluit activiteiten leefomgeving (Bal) is geaccepteerd voor het toepassen van grond (Toepassen van grond of baggerspecie op of in de landbodem) , ODR25036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3637</meta:user-defined>
    <dc:language>nl</dc:language>
    <meta:user-defined meta:name="OVERHEIDop.locatietype/OVERHEIDop.gebiedsmarkering">Weg</meta:user-defined>
    <meta:user-defined meta:name="DC.title">Melding voor het toepassen van grond aan Nieuwe Schoolstraat 3-7 te Sp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78</meta:user-defined>
    <meta:user-defined meta:name="OVERHEIDop.GmbID/DC.identifier">gmb-2025-214578</meta:user-defined>
    <meta:user-defined meta:name="OVERHEIDop.versieInformatie"/>
  </office:meta>
</office:document-meta>
</file>